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測試文件測試文件測試文件測試文件測試文件測試文件測試文件測試文件測試文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 meta:word-count="36" meta:character-count="36" meta:non-whitespace-character-count="36"/>
    <meta:generator>LibreOfficeDev/6.0.5.2$Linux_X86_64 LibreOffice_project/</meta:generator>
  </office:meta>
</office:document-meta>
</file>